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top="0.0694in" fo:margin-bottom="0.0694in" fo:line-height="100%" fo:background-color="#FFFFFF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50%" fo:background-color="#FFFFFF"/>
    </style:style>
    <style:style style:name="T16" style:parent-style-name="Domyślnaczcionkaakapitu" style:family="text">
      <style:text-properties fo:color="#464749" style:language-asian="pl" style:country-asian="PL"/>
    </style:style>
    <style:style style:name="T17" style:parent-style-name="Domyślnaczcionkaakapitu" style:family="text">
      <style:text-properties fo:color="#464749" style:language-asian="pl" style:country-asian="PL"/>
    </style:style>
    <style:style style:name="T18" style:parent-style-name="Domyślnaczcionkaakapitu" style:family="text">
      <style:text-properties fo:color="#464749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50%" fo:background-color="#FFFFFF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family="paragraph">
      <style:text-properties style:font-name="Arial" style:font-name-complex="Arial" fo:color="#666666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style:line-height-at-least="0.2708in"/>
      <style:text-properties style:font-name="Arial" style:font-name-asian="Times New Roman" style:font-name-complex="Arial" fo:color="#666666" fo:font-size="12pt" style:font-size-asian="12pt" style:font-size-complex="12pt" style:language-asian="pl" style:country-asian="PL"/>
    </style:style>
    <style:style style:name="P29" style:parent-style-name="Normalny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3in" svg:height="0.75276in" style:rel-width="scale" style:rel-height="scale"><draw:image xlink:href="media/image1.png" xlink:type="simple" xlink:show="embed" xlink:actuate="onLoad"/><svg:title/><svg:desc/></draw:frame></text:span></text:p>
      <text:p text:style-name="P3">Komunikat</text:p>
      <text:p text:style-name="P4"><text:span text:style-name="T5">Samodzielny Publiczny Zakład Opieki Zdrowotnej w Radziejowie realizuje <text:s/>przedsięwzięcie<text:s/></text:span><text:span text:style-name="T6">pn.</text:span><text:span text:style-name="T7"><text:s/>„Wdrożenie e-usług<text:s/></text:span><text:span text:style-name="T8"><text:line-break/></text:span><text:span text:style-name="T9">w placówkach POZ i ich integracja z systemem e zdrowia” (POIS.11.03.00-00-0074/22)”<text:s/></text:span><text:span text:style-name="T10">ze Skarbem Państwa – Ministrem Zdrowia, ul. Miodowa 15,00-952 Warszawa,</text:span></text:p>
      <text:p text:style-name="P11"><text:span text:style-name="T12">wartość projektu wynosi : 99 589 028,57 zł.</text:span></text:p>
      <text:p text:style-name="P13">Wkład Funduszy Europejskich (EFRR): 99 589 028,57 zł</text:p>
      <text:p text:style-name="P14">Wysokość Grantu wynosi: 159 000,00 PLN</text:p>
      <text:p text:style-name="P15"><text:span text:style-name="T16">Celem projektu jest wsparcie cyfryzacji placówek POZ w zakresie świadczenia<text:s/></text:span><text:span text:style-name="T17"><text:line-break/></text:span><text:span text:style-name="T18">e-usług, integracji z systemem e-zdrowia oraz usprawnienie udzielania świadczeń.</text:span></text:p>
      <text:p text:style-name="P19"/>
      <text:p text:style-name="P20">„Sfinansowano w ramach reakcji Unii na<text:s/>pandemię COVID-19”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Ostrowska</meta:initial-creator>
    <dc:creator>Gosia</dc:creator>
    <meta:creation-date>2023-06-27T10:09:00Z</meta:creation-date>
    <dc:date>2023-09-14T09:00:00Z</dc:date>
    <meta:template xlink:href="Normal" xlink:type="simple"/>
    <meta:editing-cycles>1</meta:editing-cycles>
    <meta:editing-duration>PT660S</meta:editing-duration>
    <meta:document-statistic meta:page-count="1" meta:paragraph-count="1" meta:word-count="91" meta:character-count="641" meta:row-count="4" meta:non-whitespace-character-count="551"/>
  </office:meta>
</office:document-meta>
</file>