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pl" style:country-asian="PL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weight-complex="bold"/>
    </style:style>
    <style:style style:name="P3" style:family="paragraph" style:parent-style-name="Standard">
      <style:text-properties fo:language="pl" fo:country="PL" style:language-asian="pl" style:country-asian="PL"/>
    </style:style>
    <style:style style:name="T1" style:family="text">
      <style:text-properties fo:language="pl" fo:country="PL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WYDANIE SKIEROWANIA DO ZAKŁADU OPIEKUŃCZO-LECZNICZEGO/ZAKŁADU PIELĘGNACYJNO-OPIEKUŃCZEGO</text:p>
      <text:p text:style-name="P1"/>
      <text:p text:style-name="P1"/>
      <text:p text:style-name="P1">DANE ŚWIADCZENIOBIORCY:</text:p>
      <text:p text:style-name="P3"/>
      <text:p text:style-name="Standard"><text:span text:style-name="T1">..............................................................................................................................................</text:span></text:p>
      <text:p text:style-name="P3">Imię i nazwisko</text:p>
      <text:p text:style-name="P3"/>
      <text:p text:style-name="P3">..............................................................................................................................................</text:p>
      <text:p text:style-name="P3">Adres zamieszkania</text:p>
      <text:p text:style-name="P3"/>
      <text:p text:style-name="Standard"><text:span text:style-name="T1">..............................................................................................................................................</text:span></text:p>
      <text:p text:style-name="P3">Numer PESEL, a w przypadku jego braku - numer dokumentu potwierdzającego tożsamość</text:p>
      <text:p text:style-name="P3"/>
      <text:p text:style-name="P3"/>
      <text:p text:style-name="P3"/>
      <text:p text:style-name="Standard"><text:span text:style-name="T1">....................................... <text:tab/><text:tab/><text:tab/><text:tab/> ............................................................</text:span></text:p>
      <text:p text:style-name="Standard"><text:span text:style-name="T1">    Miejscowość, data          <text:tab/><text:tab/><text:tab/><text:tab/><text:tab/>  Podpis świadczeniobior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amińska-Roszak</meta:initial-creator>
    <meta:creation-date>2020-01-06T12:54:22.76</meta:creation-date>
    <meta:document-statistic meta:table-count="0" meta:image-count="0" meta:object-count="0" meta:page-count="1" meta:paragraph-count="10" meta:word-count="36" meta:character-count="829"/>
    <dc:date>2020-01-06T12:55:59.71</dc:date>
    <dc:creator>Aleksandra Kamińska-Roszak</dc:creator>
    <meta:editing-duration>PT1M42S</meta:editing-duration>
    <meta:editing-cycles>1</meta:editing-cycles>
    <meta:generator>OpenOffice/4.1.1$Win32 OpenOffice.org_project/411m6$Build-9775</meta:generator>
  </office:meta>
</office:document-meta>
</file>